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tatistica grado di differenziazione dei compensi incentivanti la produttività - anno 2017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ipend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ttore</text:p>
          </table:table-cell>
          <table:table-cell office:value-type="string" table:style-name="ce1">
            <text:p>totale compensi erogati</text:p>
          </table:table-cell>
          <table:table-cell office:value-type="string" table:style-name="ce1">
            <text:p>importo minimo</text:p>
          </table:table-cell>
          <table:table-cell office:value-type="string" table:style-name="ce1">
            <text:p>importo massimo</text:p>
          </table:table-cell>
          <table:table-cell office:value-type="string" table:style-name="ce1">
            <text:p>importo medio</text:p>
          </table:table-cell>
          <table:table-cell office:value-type="string" table:style-name="ce1">
            <text:p>n. dip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ministrativo</text:p>
          </table:table-cell>
          <table:table-cell office:value-type="float" office:value="5752.0593773672672" table:formula="of:=['file:///Q:/03-PERSONALE/CONTRATTAZIONE/2017/distribuzione%20budget%20aree.xls'#quotexper.L11]" table:style-name="ce3">
            <text:p>5.752,06</text:p>
          </table:table-cell>
          <table:table-cell office:value-type="float" office:value="1149.01" table:style-name="ce4">
            <text:p><text:s/>1.149,01<text:s/></text:p>
          </table:table-cell>
          <table:table-cell office:value-type="float" office:value="1590.66" table:style-name="ce4">
            <text:p><text:s/>1.590,66<text:s/></text:p>
          </table:table-cell>
          <table:table-cell office:value-type="float" office:value="1369.835" table:formula="of:=AVERAGE([.C5:.D5])" table:style-name="ce4">
            <text:p><text:s/>1.369,84<text:s/>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onomico finanziario</text:p>
          </table:table-cell>
          <table:table-cell office:value-type="float" office:value="3429.2716718718852" table:style-name="ce3">
            <text:p>3.429,27</text:p>
          </table:table-cell>
          <table:table-cell office:value-type="float" office:value="810.4492643880584" table:style-name="ce4">
            <text:p><text:s/>810,45<text:s/></text:p>
          </table:table-cell>
          <table:table-cell office:value-type="float" office:value="1453.2193706268633" table:style-name="ce4">
            <text:p><text:s/>1.453,22<text:s/></text:p>
          </table:table-cell>
          <table:table-cell office:value-type="float" office:value="1131.8343175074608" table:formula="of:=AVERAGE([.C6:.D6])" table:style-name="ce4">
            <text:p><text:s/>1.131,83<text:s/>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cativo e socio-culturale</text:p>
          </table:table-cell>
          <table:table-cell office:value-type="float" office:value="8997.3718951425344" table:style-name="ce3">
            <text:p>8.997,37</text:p>
          </table:table-cell>
          <table:table-cell office:value-type="float" office:value="506.01" table:style-name="ce4">
            <text:p><text:s/>506,01<text:s/></text:p>
          </table:table-cell>
          <table:table-cell office:value-type="float" office:value="1407.15" table:style-name="ce4">
            <text:p><text:s/>1.407,15<text:s/></text:p>
          </table:table-cell>
          <table:table-cell office:value-type="float" office:value="956.58" table:formula="of:=AVERAGE([.C7:.D7])" table:style-name="ce4">
            <text:p><text:s/>956,58<text:s/>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ritorio</text:p>
          </table:table-cell>
          <table:table-cell office:value-type="float" office:value="6325.2725031563577" table:style-name="ce3">
            <text:p>6.325,27</text:p>
          </table:table-cell>
          <table:table-cell office:value-type="float" office:value="675.69553429692314" table:style-name="ce4">
            <text:p><text:s/>675,70<text:s/></text:p>
          </table:table-cell>
          <table:table-cell office:value-type="float" office:value="1458.264241807763" table:style-name="ce4">
            <text:p><text:s/>1.458,26<text:s/></text:p>
          </table:table-cell>
          <table:table-cell office:value-type="float" office:value="1066.9798880523431" table:formula="of:=AVERAGE([.C8:.D8])" table:style-name="ce4">
            <text:p><text:s/>1.066,98<text:s/>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izia locale</text:p>
          </table:table-cell>
          <table:table-cell office:value-type="float" office:value="5045.5145524619575" table:style-name="ce3">
            <text:p>5.045,51</text:p>
          </table:table-cell>
          <table:table-cell office:value-type="float" office:value="1177.0999999999999" table:style-name="ce4">
            <text:p><text:s/>1.177,10<text:s/></text:p>
          </table:table-cell>
          <table:table-cell office:value-type="float" office:value="1389.6" table:style-name="ce4">
            <text:p><text:s/>1.389,60<text:s/></text:p>
          </table:table-cell>
          <table:table-cell office:value-type="float" office:value="1283.3499999999999" table:formula="of:=AVERAGE([.C9:.D9])" table:style-name="ce4">
            <text:p><text:s/>1.283,35<text:s/>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9549.49" table:formula="of:=SUM([.B5:.B9])" table:style-name="ce3">
            <text:p>29.549,49</text:p>
          </table:table-cell>
          <table:table-cell table:number-columns-repeated="3" table:style-name="ce1"/>
          <table:table-cell office:value-type="float" office:value="27" table:formula="of:=SUM([.F5:.F9])" table:style-name="ce1">
            <text:p>27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osizioni organizzative</text:p>
          </table:table-cell>
          <table:table-cell office:value-type="string" table:style-name="ce1">
            <text:p>totale compensi erogati</text:p>
          </table:table-cell>
          <table:table-cell office:value-type="string" table:style-name="ce1">
            <text:p>importo minimo</text:p>
          </table:table-cell>
          <table:table-cell office:value-type="string" table:style-name="ce1">
            <text:p>importo massimo</text:p>
          </table:table-cell>
          <table:table-cell office:value-type="string" table:style-name="ce1">
            <text:p>importo medio</text:p>
          </table:table-cell>
          <table:table-cell office:value-type="string" table:style-name="ce1">
            <text:p>n. dip.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2943.241499999998" table:style-name="ce3">
            <text:p>12.943,24</text:p>
          </table:table-cell>
          <table:table-cell office:value-type="float" office:value="1931.5484999999999" table:style-name="ce4">
            <text:p><text:s/>1.931,55<text:s/></text:p>
          </table:table-cell>
          <table:table-cell office:value-type="float" office:value="3292.74" table:style-name="ce4">
            <text:p><text:s/>3.292,74<text:s/></text:p>
          </table:table-cell>
          <table:table-cell office:value-type="float" office:value="2612.1442499999998" table:formula="of:=AVERAGE([.C13:.D13])" table:style-name="ce4">
            <text:p><text:s/>2.612,14<text:s/>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'distribuzione%20budget%20aree.xls'#settori" table:style-name="ta2">
        <table:table-source xlink:href="distribuzione%20budget%20aree.xls" table:table-name="set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distribuzione%20budget%20aree.xls'#quotexper" table:style-name="ta2">
        <table:table-source xlink:href="distribuzione%20budget%20aree.xls" table:table-name="quotexper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1"/>
          <table:table-cell office:value-type="float" office:value="5752.059377367267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distribuzione%20budget%20aree.xls'#grado_diff_premi" table:style-name="ta2">
        <table:table-source xlink:href="distribuzione%20budget%20aree.xls" table:table-name="grado_diff_premi" table:mode="copy-results-only"/>
        <table:table-column/>
        <table:table-row table:number-rows-repeated="1048576">
          <table:table-cell table:number-columns-repeated="16384"/>
        </table:table-row>
      </table:table>
      <table:table table:name="'distribuzione%20budget%20aree.xls'#quotexper_(2)" table:style-name="ta2">
        <table:table-source xlink:href="distribuzione%20budget%20aree.xls" table:table-name="quotexpe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distribuzione%20budget%20aree.xls'#Foglio1" table:style-name="ta2">
        <table:table-source xlink:href="distribuzione%20budget%20aree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rgio</meta:initial-creator>
    <dc:creator>User</dc:creator>
    <meta:creation-date>2006-09-25T09:17:32Z</meta:creation-date>
    <dc:date>2019-03-27T14:27:15Z</dc:date>
  </office:meta>
</office:document-meta>
</file>